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0.744cm"/>
    </style:style>
    <style:style style:name="co4" style:family="table-column">
      <style:table-column-properties fo:break-before="auto" style:column-width="0.575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666666"/>
      <style:text-properties fo:font-size="12pt" style:font-size-asian="12pt" style:font-size-complex="12pt"/>
    </style:style>
    <style:style style:name="ce5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66"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666666" style:text-align-source="fix" style:repeat-content="false" fo:border="0.002cm solid #000000"/>
      <style:paragraph-properties fo:text-align="center" fo:margin-left="0cm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10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11" style:family="table-cell" style:parent-style-name="Default">
      <style:table-cell-properties fo:background-color="#c0c0c0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355e00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fo:background-color="#94bd5e" fo:border="0.002cm solid #000000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666666" style:text-align-source="fix" style:repeat-content="false" fo:border="0.002cm solid #000000"/>
      <style:paragraph-properties fo:text-align="center" fo:margin-left="0cm"/>
      <style:text-properties style:font-name="Arial" fo:font-size="12pt" fo:language="en" fo:country="US" style:font-name-asian="Arial Unicode MS" style:font-size-asian="12pt" style:language-asian="en" style:country-asian="US" style:font-name-complex="Arial Unicode MS" style:font-size-complex="12pt" style:language-complex="en" style:country-complex="US"/>
    </style:style>
    <style:style style:name="ce16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17" style:family="table-cell" style:parent-style-name="Default">
      <style:table-cell-properties fo:background-color="#666666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18" style:family="table-cell" style:parent-style-name="Default">
      <style:table-cell-properties fo:background-color="#94bd5e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420e" style:text-align-source="fix" style:repeat-content="false" fo:border="0.002cm solid #000000"/>
      <style:paragraph-properties fo:text-align="center" fo:margin-left="0cm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21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25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04" table:default-cell-style-name="ce2"/>
        <table:table-row table:style-name="ro1">
          <table:table-cell table:style-name="ce1" office:value-type="string">
            <text:p>cTrix</text:p>
          </table:table-cell>
          <table:table-cell table:style-name="ce5" office:value-type="string">
            <text:p>Dice programmed step sequencer (for tracker)</text:p>
          </table:table-cell>
          <table:table-cell table:style-name="ce6" table:number-columns-repeated="2"/>
          <table:table-cell table:number-columns-repeated="14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6" table:number-columns-repeated="3"/>
          <table:table-cell table:number-columns-repeated="14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6" office:value-type="string">
            <text:p>Dice #</text:p>
          </table:table-cell>
          <table:table-cell table:style-name="ce6" office:value-type="string">
            <text:p>Note</text:p>
          </table:table-cell>
          <table:table-cell table:style-name="ce6" office:value-type="string">
            <text:p>Int</text:p>
          </table:table-cell>
          <table:table-cell table:number-columns-repeated="14"/>
          <table:table-cell table:style-name="Default"/>
          <table:table-cell office:value-type="string">
            <text:p>Tracker Code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3" office:value-type="string">
            <text:p>c</text:p>
          </table:table-cell>
          <table:table-cell table:style-name="ce17" table:formula="of:=IF([.C4]=&quot;a&quot;;1;IF([.C4]=&quot;a#&quot;;2;IF([.C4]=&quot;b&quot;;3;IF([.C4]=&quot;c&quot;;4;IF([.C4]=&quot;c#&quot;;5;IF([.C4]=&quot;d&quot;;6;IF([.C4]=&quot;d#&quot;;7;IF([.C4]=&quot;e&quot;;8;IF([.C4]=&quot;f&quot;;9;IF([.C4]=&quot;f#&quot;;10;IF([.C4]=&quot;g&quot;;11;IF([.C4]=&quot;g#&quot;;12))))))))))))" office:value-type="float" office:value="4">
            <text:p>4</text:p>
          </table:table-cell>
          <table:table-cell/>
          <table:table-cell table:style-name="ce18" office:value-type="string">
            <text:p>Only change the green values!</text:p>
          </table:table-cell>
          <table:table-cell table:style-name="ce18" table:number-columns-repeated="7"/>
          <table:table-cell table:number-columns-repeated="5"/>
          <table:table-cell table:style-name="ce21" office:value-type="float" office:value="0">
            <text:p>0</text:p>
          </table:table-cell>
          <table:table-cell table:style-name="ce24" table:formula="of:=IF([.B12]=0;[.B17]; [.B14]&amp;(IF([.B13]&lt;3;&quot;-2&quot;;&quot;-3&quot;)))" office:value-type="string" office:string-value="c-3">
            <text:p>c-3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3" office:value-type="string">
            <text:p>f#</text:p>
          </table:table-cell>
          <table:table-cell table:style-name="ce17" table:formula="of:=IF([.C5]=&quot;a&quot;;1;IF([.C5]=&quot;a#&quot;;2;IF([.C5]=&quot;b&quot;;3;IF([.C5]=&quot;c&quot;;4;IF([.C5]=&quot;c#&quot;;5;IF([.C5]=&quot;d&quot;;6;IF([.C5]=&quot;d#&quot;;7;IF([.C5]=&quot;e&quot;;8;IF([.C5]=&quot;f&quot;;9;IF([.C5]=&quot;f#&quot;;10;IF([.C5]=&quot;g&quot;;11;IF([.C5]=&quot;g#&quot;;12))))))))))))" office:value-type="float" office:value="10">
            <text:p>10</text:p>
          </table:table-cell>
          <table:table-cell/>
          <table:table-cell office:value-type="string">
            <text:p>- Note / dice relation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style-name="ce24" table:formula="of:=IF([.C12]=0;[.B17]; [.C14]&amp;(IF([.C13]&lt;3;&quot;-2&quot;;&quot;-3&quot;)))" office:value-type="string" office:string-value="g-3">
            <text:p>g-3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table:style-name="ce13" office:value-type="string">
            <text:p>g</text:p>
          </table:table-cell>
          <table:table-cell table:style-name="ce17" table:formula="of:=IF([.C6]=&quot;a&quot;;1;IF([.C6]=&quot;a#&quot;;2;IF([.C6]=&quot;b&quot;;3;IF([.C6]=&quot;c&quot;;4;IF([.C6]=&quot;c#&quot;;5;IF([.C6]=&quot;d&quot;;6;IF([.C6]=&quot;d#&quot;;7;IF([.C6]=&quot;e&quot;;8;IF([.C6]=&quot;f&quot;;9;IF([.C6]=&quot;f#&quot;;10;IF([.C6]=&quot;g&quot;;11;IF([.C6]=&quot;g#&quot;;12))))))))))))" office:value-type="float" office:value="11">
            <text:p>11</text:p>
          </table:table-cell>
          <table:table-cell/>
          <table:table-cell office:value-type="string">
            <text:p>- Numbers thrown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style-name="ce24" table:formula="of:=IF([.D12]=0;[.B17]; [.D14]&amp;(IF([.D13]&lt;3;&quot;-2&quot;;IF([.D13]=0;&quot;-&quot;;&quot;-3&quot;))))" office:value-type="string" office:string-value="-">
            <text:p>-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table:style-name="ce13" office:value-type="string">
            <text:p>e</text:p>
          </table:table-cell>
          <table:table-cell table:style-name="ce17" table:formula="of:=IF([.C7]=&quot;a&quot;;1;IF([.C7]=&quot;a#&quot;;2;IF([.C7]=&quot;b&quot;;3;IF([.C7]=&quot;c&quot;;4;IF([.C7]=&quot;c#&quot;;5;IF([.C7]=&quot;d&quot;;6;IF([.C7]=&quot;d#&quot;;7;IF([.C7]=&quot;e&quot;;8;IF([.C7]=&quot;f&quot;;9;IF([.C7]=&quot;f#&quot;;10;IF([.C7]=&quot;g&quot;;11;IF([.C7]=&quot;g#&quot;;12))))))))))))" office:value-type="float" office:value="8">
            <text:p>8</text:p>
          </table:table-cell>
          <table:table-cell table:number-columns-repeated="14"/>
          <table:table-cell table:style-name="ce21" office:value-type="float" office:value="3">
            <text:p>3</text:p>
          </table:table-cell>
          <table:table-cell table:style-name="ce25" table:formula="of:=IF([.E12]=0;[.B17]; [.E14]&amp;(IF([.E13]&lt;3;&quot;-2&quot;;&quot;-3&quot;)))" office:value-type="string" office:string-value="f#-3">
            <text:p>f#-3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table:style-name="ce13" office:value-type="string">
            <text:p>a</text:p>
          </table:table-cell>
          <table:table-cell table:style-name="ce17" table:formula="of:=IF([.C8]=&quot;a&quot;;1;IF([.C8]=&quot;a#&quot;;2;IF([.C8]=&quot;b&quot;;3;IF([.C8]=&quot;c&quot;;4;IF([.C8]=&quot;c#&quot;;5;IF([.C8]=&quot;d&quot;;6;IF([.C8]=&quot;d#&quot;;7;IF([.C8]=&quot;e&quot;;8;IF([.C8]=&quot;f&quot;;9;IF([.C8]=&quot;f#&quot;;10;IF([.C8]=&quot;g&quot;;11;IF([.C8]=&quot;g#&quot;;12))))))))))))" office:value-type="float" office:value="1">
            <text:p>1</text:p>
          </table:table-cell>
          <table:table-cell table:number-columns-repeated="14"/>
          <table:table-cell table:style-name="ce21" office:value-type="float" office:value="4">
            <text:p>4</text:p>
          </table:table-cell>
          <table:table-cell table:style-name="ce24" table:formula="of:=IF([.F12]=0;[.B17]; [.F14]&amp;(IF([.F13]&lt;3;&quot;-2&quot;;&quot;-3&quot;)))" office:value-type="string" office:string-value="e-3">
            <text:p>e-3</text:p>
          </table:table-cell>
          <table:table-cell table:number-columns-repeated="1004"/>
        </table:table-row>
        <table:table-row table:style-name="ro1">
          <table:table-cell/>
          <table:table-cell table:style-name="ce7" office:value-type="float" office:value="6">
            <text:p>6</text:p>
          </table:table-cell>
          <table:table-cell table:style-name="ce13" office:value-type="string">
            <text:p>g</text:p>
          </table:table-cell>
          <table:table-cell table:style-name="ce17" table:formula="of:=IF([.C9]=&quot;a&quot;;1;IF([.C9]=&quot;a#&quot;;2;IF([.C9]=&quot;b&quot;;3;IF([.C9]=&quot;c&quot;;4;IF([.C9]=&quot;c#&quot;;5;IF([.C9]=&quot;d&quot;;6;IF([.C9]=&quot;d#&quot;;7;IF([.C9]=&quot;e&quot;;8;IF([.C9]=&quot;f&quot;;9;IF([.C9]=&quot;f#&quot;;10;IF([.C9]=&quot;g&quot;;11;IF([.C9]=&quot;g#&quot;;12))))))))))))" office:value-type="float" office:value="11">
            <text:p>11</text:p>
          </table:table-cell>
          <table:table-cell table:number-columns-repeated="14"/>
          <table:table-cell table:style-name="ce21" office:value-type="float" office:value="5">
            <text:p>5</text:p>
          </table:table-cell>
          <table:table-cell table:style-name="ce24" table:formula="of:=IF([.G12]=0;[.B17]; [.G14]&amp;(IF([.G13]&lt;3;&quot;-2&quot;;&quot;-3&quot;)))" office:value-type="string" office:string-value="f#-3">
            <text:p>f#-3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1" office:value-type="float" office:value="6">
            <text:p>6</text:p>
          </table:table-cell>
          <table:table-cell table:style-name="ce24" table:formula="of:=IF([.H12]=0;[.B17]; [.H14]&amp;((IF([.H13]&lt;3;&quot;-2&quot;;&quot;-3&quot;))))" office:value-type="string" office:string-value="-">
            <text:p>-</text:p>
          </table:table-cell>
          <table:table-cell table:number-columns-repeated="1004"/>
        </table:table-row>
        <table:table-row table:style-name="ro1">
          <table:table-cell table:style-name="ce3"/>
          <table:table-cell table:style-name="ce3" office:value-type="string">
            <text:p><text:s/># thrown</text:p>
          </table:table-cell>
          <table:table-cell table:style-name="ce3" table:number-columns-repeated="15"/>
          <table:table-cell/>
          <table:table-cell table:style-name="ce21" office:value-type="float" office:value="7">
            <text:p>7</text:p>
          </table:table-cell>
          <table:table-cell table:style-name="ce24" table:formula="of:=IF([.I12]=0;[.B17]; [.I14]&amp;(IF([.I13]&lt;3;&quot;-2&quot;;&quot;-3&quot;)))" office:value-type="string" office:string-value="-">
            <text:p>-</text:p>
          </table:table-cell>
          <table:table-cell table:number-columns-repeated="1004"/>
        </table:table-row>
        <table:table-row table:style-name="ro1">
          <table:table-cell table:style-name="ce3"/>
          <table:table-cell table:style-name="ce8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/>
          <table:table-cell table:style-name="ce22" office:value-type="float" office:value="8">
            <text:p>8</text:p>
          </table:table-cell>
          <table:table-cell table:style-name="ce24" table:formula="of:=IF([.J12]=0;[.B17]; [.J14]&amp;((IF([.J13]&lt;3;&quot;-2&quot;;&quot;-3&quot;))))" office:value-type="string" office:string-value="a-2">
            <text:p>a-2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Int</text:p>
          </table:table-cell>
          <table:table-cell table:style-name="ce9" table:formula="of:=IF([.B12]=[.B4];[.D4];IF([.B12]=[.B5];[.D5];IF([.B12]=[.B6];[.D6];IF([.B12]=[.B7];[.D7];IF([.B12]=[.B8];[.D8];IF([.B12]=[.B9];[.D9]))))))" office:value-type="float" office:value="4">
            <text:p>4</text:p>
          </table:table-cell>
          <table:table-cell table:style-name="ce15" table:formula="of:=IF([.C12]=[.B4];[.D4];IF([.C12]=[.B5];[.D5];IF([.C12]=[.B6];[.D6];IF([.C12]=[.B7];[.D7];IF([.C12]=[.B8];[.D8];IF([.C12]=[.B9];[.D9]))))))" office:value-type="float" office:value="11">
            <text:p>11</text:p>
          </table:table-cell>
          <table:table-cell table:style-name="ce15" table:formula="of:=IF([.D12]=[.B4];[.D4];IF([.D12]=[.B5];[.D5];IF([.D12]=[.B6];[.D6];IF([.D12]=[.B7];[.D7];IF([.D12]=[.B8];[.D8];IF([.D12]=[.B9];[.D9]))))))" office:value-type="boolean" office:boolean-value="false">
            <text:p>FALSE</text:p>
          </table:table-cell>
          <table:table-cell table:style-name="ce9" table:formula="of:=IF([.E12]=[.B4];[.D4];IF([.E12]=[.B5];[.D5];IF([.E12]=[.B6];[.D6];IF([.E12]=[.B7];[.D7];IF([.E12]=[.B8];[.D8];IF([.E12]=[.B9];[.D9]))))))" office:value-type="float" office:value="10">
            <text:p>10</text:p>
          </table:table-cell>
          <table:table-cell table:style-name="ce9" table:formula="of:=IF([.F12]=[.B4];[.D4];IF([.F12]=[.B5];[.D5];IF([.F12]=[.B6];[.D6];IF([.F12]=[.B7];[.D7];IF([.F12]=[.B8];[.D8];IF([.F12]=[.B9];[.D9]))))))" office:value-type="float" office:value="8">
            <text:p>8</text:p>
          </table:table-cell>
          <table:table-cell table:style-name="ce9" table:formula="of:=IF([.G12]=[.B4];[.D4];IF([.G12]=[.B5];[.D5];IF([.G12]=[.B6];[.D6];IF([.G12]=[.B7];[.D7];IF([.G12]=[.B8];[.D8];IF([.G12]=[.B9];[.D9]))))))" office:value-type="float" office:value="10">
            <text:p>10</text:p>
          </table:table-cell>
          <table:table-cell table:style-name="ce9" table:formula="of:=IF([.H12]=[.B4];[.D4];IF([.H12]=[.B5];[.D5];IF([.H12]=[.B6];[.D6];IF([.H12]=[.B7];[.D7];IF([.H12]=[.B8];[.D8];IF([.H12]=[.B9];[.D9]))))))" office:value-type="boolean" office:boolean-value="false">
            <text:p>FALSE</text:p>
          </table:table-cell>
          <table:table-cell table:style-name="ce9" table:formula="of:=IF([.I12]=[.B4];[.D4];IF([.I12]=[.B5];[.D5];IF([.I12]=[.B6];[.D6];IF([.I12]=[.B7];[.D7];IF([.I12]=[.B8];[.D8];IF([.I12]=[.B9];[.D9]))))))" office:value-type="boolean" office:boolean-value="false">
            <text:p>FALSE</text:p>
          </table:table-cell>
          <table:table-cell table:style-name="ce9" table:formula="of:=IF([.J12]=[.B4];[.D4];IF([.J12]=[.B5];[.D5];IF([.J12]=[.B6];[.D6];IF([.J12]=[.B7];[.D7];IF([.J12]=[.B8];[.D8];IF([.J12]=[.B9];[.D9]))))))" office:value-type="float" office:value="1">
            <text:p>1</text:p>
          </table:table-cell>
          <table:table-cell table:style-name="ce9" table:formula="of:=IF([.K12]=[.B4];[.D4];IF([.K12]=[.B5];[.D5];IF([.K12]=[.B6];[.D6];IF([.K12]=[.B7];[.D7];IF([.K12]=[.B8];[.D8];IF([.K12]=[.B9];[.D9]))))))" office:value-type="float" office:value="4">
            <text:p>4</text:p>
          </table:table-cell>
          <table:table-cell table:style-name="ce9" table:formula="of:=IF([.L12]=[.B4];[.D4];IF([.L12]=[.B5];[.D5];IF([.L12]=[.B6];[.D6];IF([.L12]=[.B7];[.D7];IF([.L12]=[.B8];[.D8];IF([.L12]=[.B9];[.D9]))))))" office:value-type="float" office:value="10">
            <text:p>10</text:p>
          </table:table-cell>
          <table:table-cell table:style-name="ce9" table:formula="of:=IF([.M12]=[.B4];[.D4];IF([.M12]=[.B5];[.D5];IF([.M12]=[.B6];[.D6];IF([.M12]=[.B7];[.D7];IF([.M12]=[.B8];[.D8];IF([.M12]=[.B9];[.D9]))))))" office:value-type="float" office:value="11">
            <text:p>11</text:p>
          </table:table-cell>
          <table:table-cell table:style-name="ce9" table:formula="of:=IF([.N12]=[.B4];[.D4];IF([.N12]=[.B5];[.D5];IF([.N12]=[.B6];[.D6];IF([.N12]=[.B7];[.D7];IF([.N12]=[.B8];[.D8];IF([.N12]=[.B9];[.D9]))))))" office:value-type="float" office:value="8">
            <text:p>8</text:p>
          </table:table-cell>
          <table:table-cell table:style-name="ce9" table:formula="of:=IF([.O12]=[.B4];[.D4];IF([.O12]=[.B5];[.D5];IF([.O12]=[.B6];[.D6];IF([.O12]=[.B7];[.D7];IF([.O12]=[.B8];[.D8];IF([.O12]=[.B9];[.D9]))))))" office:value-type="float" office:value="10">
            <text:p>10</text:p>
          </table:table-cell>
          <table:table-cell table:style-name="ce9" table:formula="of:=IF([.P12]=[.B4];[.D4];IF([.P12]=[.B5];[.D5];IF([.P12]=[.B6];[.D6];IF([.P12]=[.B7];[.D7];IF([.P12]=[.B8];[.D8];IF([.P12]=[.B9];[.D9]))))))" office:value-type="float" office:value="1">
            <text:p>1</text:p>
          </table:table-cell>
          <table:table-cell table:style-name="ce9" table:formula="of:=IF([.Q12]=[.B4];[.D4];IF([.Q12]=[.B5];[.D5];IF([.Q12]=[.B6];[.D6];IF([.Q12]=[.B7];[.D7];IF([.Q12]=[.B8];[.D8];IF([.Q12]=[.B9];[.D9]))))))" office:value-type="float" office:value="11">
            <text:p>11</text:p>
          </table:table-cell>
          <table:table-cell/>
          <table:table-cell table:style-name="ce22" office:value-type="float" office:value="9">
            <text:p>9</text:p>
          </table:table-cell>
          <table:table-cell table:style-name="ce24" table:formula="of:=IF([.K12]=0;[.B17]; [.K14]&amp;((IF([.K13]&lt;3;&quot;-2&quot;;&quot;-3&quot;))))" office:value-type="string" office:string-value="c-3">
            <text:p>c-3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Note</text:p>
          </table:table-cell>
          <table:table-cell table:style-name="ce10" table:formula="of:=IF([.B13]=1;&quot;a&quot;;IF([.B13]=2;&quot;a#&quot;;IF([.B13]=3;&quot;b&quot;;IF([.B13]=4;&quot;c&quot;;IF([.B13]=5;&quot;c#&quot;;IF([.B13]=6;&quot;d&quot;;IF([.B13]=7;&quot;d#&quot;;IF([.B13]=8;&quot;e&quot;;IF([.B13]=9;&quot;f&quot;;IF([.B13]=10;&quot;f#&quot;;IF([.B13]=11;&quot;g&quot;;IF([.B13]=12;&quot;g#&quot;))))))))))))" office:value-type="string" office:string-value="c">
            <text:p>c</text:p>
          </table:table-cell>
          <table:table-cell table:style-name="ce16" table:formula="of:=IF([.C13]=1;&quot;a&quot;;IF([.C13]=2;&quot;a#&quot;;IF([.C13]=3;&quot;b&quot;;IF([.C13]=4;&quot;c&quot;;IF([.C13]=5;&quot;c#&quot;;IF([.C13]=6;&quot;d&quot;;IF([.C13]=7;&quot;d#&quot;;IF([.C13]=8;&quot;e&quot;;IF([.C13]=9;&quot;f&quot;;IF([.C13]=10;&quot;f#&quot;;IF([.C13]=11;&quot;g&quot;;IF([.C13]=12;&quot;g#&quot;))))))))))))" office:value-type="string" office:string-value="g">
            <text:p>g</text:p>
          </table:table-cell>
          <table:table-cell table:style-name="ce16" table:formula="of:=IF([.D13]=1;&quot;a&quot;;IF([.D13]=2;&quot;a#&quot;;IF([.D13]=3;&quot;b&quot;;IF([.D13]=4;&quot;c&quot;;IF([.D13]=5;&quot;c#&quot;;IF([.D13]=6;&quot;d&quot;;IF([.D13]=7;&quot;d#&quot;;IF([.D13]=8;&quot;e&quot;;IF([.D13]=9;&quot;f&quot;;IF([.D13]=10;&quot;f#&quot;;IF([.D13]=11;&quot;g&quot;;IF([.D13]=12;&quot;g#&quot;))))))))))))" office:value-type="boolean" office:boolean-value="false">
            <text:p>FALSE</text:p>
          </table:table-cell>
          <table:table-cell table:style-name="ce16" table:formula="of:=IF([.E13]=1;&quot;a&quot;;IF([.E13]=2;&quot;a#&quot;;IF([.E13]=3;&quot;b&quot;;IF([.E13]=4;&quot;c&quot;;IF([.E13]=5;&quot;c#&quot;;IF([.E13]=6;&quot;d&quot;;IF([.E13]=7;&quot;d#&quot;;IF([.E13]=8;&quot;e&quot;;IF([.E13]=9;&quot;f&quot;;IF([.E13]=10;&quot;f#&quot;;IF([.E13]=11;&quot;g&quot;;IF([.E13]=12;&quot;g#&quot;))))))))))))" office:value-type="string" office:string-value="f#">
            <text:p>f#</text:p>
          </table:table-cell>
          <table:table-cell table:style-name="ce10" table:formula="of:=IF([.F13]=1;&quot;a&quot;;IF([.F13]=2;&quot;a#&quot;;IF([.F13]=3;&quot;b&quot;;IF([.F13]=4;&quot;c&quot;;IF([.F13]=5;&quot;c#&quot;;IF([.F13]=6;&quot;d&quot;;IF([.F13]=7;&quot;d#&quot;;IF([.F13]=8;&quot;e&quot;;IF([.F13]=9;&quot;f&quot;;IF([.F13]=10;&quot;f#&quot;;IF([.F13]=11;&quot;g&quot;;IF([.F13]=12;&quot;g#&quot;))))))))))))" office:value-type="string" office:string-value="e">
            <text:p>e</text:p>
          </table:table-cell>
          <table:table-cell table:style-name="ce16" table:formula="of:=IF([.G13]=1;&quot;a&quot;;IF([.G13]=2;&quot;a#&quot;;IF([.G13]=3;&quot;b&quot;;IF([.G13]=4;&quot;c&quot;;IF([.G13]=5;&quot;c#&quot;;IF([.G13]=6;&quot;d&quot;;IF([.G13]=7;&quot;d#&quot;;IF([.G13]=8;&quot;e&quot;;IF([.G13]=9;&quot;f&quot;;IF([.G13]=10;&quot;f#&quot;;IF([.G13]=11;&quot;g&quot;;IF([.G13]=12;&quot;g#&quot;))))))))))))" office:value-type="string" office:string-value="f#">
            <text:p>f#</text:p>
          </table:table-cell>
          <table:table-cell table:style-name="ce16" table:formula="of:=IF([.H13]=1;&quot;a&quot;;IF([.H13]=2;&quot;a#&quot;;IF([.H13]=3;&quot;b&quot;;IF([.H13]=4;&quot;c&quot;;IF([.H13]=5;&quot;c#&quot;;IF([.H13]=6;&quot;d&quot;;IF([.H13]=7;&quot;d#&quot;;IF([.H13]=8;&quot;e&quot;;IF([.H13]=9;&quot;f&quot;;IF([.H13]=10;&quot;f#&quot;;IF([.H13]=11;&quot;g&quot;;IF([.H13]=12;&quot;g#&quot;))))))))))))" office:value-type="boolean" office:boolean-value="false">
            <text:p>FALSE</text:p>
          </table:table-cell>
          <table:table-cell table:style-name="ce16" table:formula="of:=IF([.I13]=1;&quot;a&quot;;IF([.I13]=2;&quot;a#&quot;;IF([.I13]=3;&quot;b&quot;;IF([.I13]=4;&quot;c&quot;;IF([.I13]=5;&quot;c#&quot;;IF([.I13]=6;&quot;d&quot;;IF([.I13]=7;&quot;d#&quot;;IF([.I13]=8;&quot;e&quot;;IF([.I13]=9;&quot;f&quot;;IF([.I13]=10;&quot;f#&quot;;IF([.I13]=11;&quot;g&quot;;IF([.I13]=12;&quot;g#&quot;))))))))))))" office:value-type="boolean" office:boolean-value="false">
            <text:p>FALSE</text:p>
          </table:table-cell>
          <table:table-cell table:style-name="ce20" table:formula="of:=IF([.J13]=1;&quot;a&quot;;IF([.J13]=2;&quot;a#&quot;;IF([.J13]=3;&quot;b&quot;;IF([.J13]=4;&quot;c&quot;;IF([.J13]=5;&quot;c#&quot;;IF([.J13]=6;&quot;d&quot;;IF([.J13]=7;&quot;d#&quot;;IF([.J13]=8;&quot;e&quot;;IF([.J13]=9;&quot;f&quot;;IF([.J13]=10;&quot;f#&quot;;IF([.J13]=11;&quot;g&quot;;IF([.J13]=12;&quot;g#&quot;))))))))))))" office:value-type="string" office:string-value="a">
            <text:p>a</text:p>
          </table:table-cell>
          <table:table-cell table:style-name="ce16" table:formula="of:=IF([.K13]=1;&quot;a&quot;;IF([.K13]=2;&quot;a#&quot;;IF([.K13]=3;&quot;b&quot;;IF([.K13]=4;&quot;c&quot;;IF([.K13]=5;&quot;c#&quot;;IF([.K13]=6;&quot;d&quot;;IF([.K13]=7;&quot;d#&quot;;IF([.K13]=8;&quot;e&quot;;IF([.K13]=9;&quot;f&quot;;IF([.K13]=10;&quot;f#&quot;;IF([.K13]=11;&quot;g&quot;;IF([.K13]=12;&quot;g#&quot;))))))))))))" office:value-type="string" office:string-value="c">
            <text:p>c</text:p>
          </table:table-cell>
          <table:table-cell table:style-name="ce16" table:formula="of:=IF([.L13]=1;&quot;a&quot;;IF([.L13]=2;&quot;a#&quot;;IF([.L13]=3;&quot;b&quot;;IF([.L13]=4;&quot;c&quot;;IF([.L13]=5;&quot;c#&quot;;IF([.L13]=6;&quot;d&quot;;IF([.L13]=7;&quot;d#&quot;;IF([.L13]=8;&quot;e&quot;;IF([.L13]=9;&quot;f&quot;;IF([.L13]=10;&quot;f#&quot;;IF([.L13]=11;&quot;g&quot;;IF([.L13]=12;&quot;g#&quot;))))))))))))" office:value-type="string" office:string-value="f#">
            <text:p>f#</text:p>
          </table:table-cell>
          <table:table-cell table:style-name="ce16" table:formula="of:=IF([.M13]=1;&quot;a&quot;;IF([.M13]=2;&quot;a#&quot;;IF([.M13]=3;&quot;b&quot;;IF([.M13]=4;&quot;c&quot;;IF([.M13]=5;&quot;c#&quot;;IF([.M13]=6;&quot;d&quot;;IF([.M13]=7;&quot;d#&quot;;IF([.M13]=8;&quot;e&quot;;IF([.M13]=9;&quot;f&quot;;IF([.M13]=10;&quot;f#&quot;;IF([.M13]=11;&quot;g&quot;;IF([.M13]=12;&quot;g#&quot;))))))))))))" office:value-type="string" office:string-value="g">
            <text:p>g</text:p>
          </table:table-cell>
          <table:table-cell table:style-name="ce20" table:formula="of:=IF([.N13]=1;&quot;a&quot;;IF([.N13]=2;&quot;a#&quot;;IF([.N13]=3;&quot;b&quot;;IF([.N13]=4;&quot;c&quot;;IF([.N13]=5;&quot;c#&quot;;IF([.N13]=6;&quot;d&quot;;IF([.N13]=7;&quot;d#&quot;;IF([.N13]=8;&quot;e&quot;;IF([.N13]=9;&quot;f&quot;;IF([.N13]=10;&quot;f#&quot;;IF([.N13]=11;&quot;g&quot;;IF([.N13]=12;&quot;g#&quot;))))))))))))" office:value-type="string" office:string-value="e">
            <text:p>e</text:p>
          </table:table-cell>
          <table:table-cell table:style-name="ce16" table:formula="of:=IF([.O13]=1;&quot;a&quot;;IF([.O13]=2;&quot;a#&quot;;IF([.O13]=3;&quot;b&quot;;IF([.O13]=4;&quot;c&quot;;IF([.O13]=5;&quot;c#&quot;;IF([.O13]=6;&quot;d&quot;;IF([.O13]=7;&quot;d#&quot;;IF([.O13]=8;&quot;e&quot;;IF([.O13]=9;&quot;f&quot;;IF([.O13]=10;&quot;f#&quot;;IF([.O13]=11;&quot;g&quot;;IF([.O13]=12;&quot;g#&quot;))))))))))))" office:value-type="string" office:string-value="f#">
            <text:p>f#</text:p>
          </table:table-cell>
          <table:table-cell table:style-name="ce16" table:formula="of:=IF([.P13]=1;&quot;a&quot;;IF([.P13]=2;&quot;a#&quot;;IF([.P13]=3;&quot;b&quot;;IF([.P13]=4;&quot;c&quot;;IF([.P13]=5;&quot;c#&quot;;IF([.P13]=6;&quot;d&quot;;IF([.P13]=7;&quot;d#&quot;;IF([.P13]=8;&quot;e&quot;;IF([.P13]=9;&quot;f&quot;;IF([.P13]=10;&quot;f#&quot;;IF([.P13]=11;&quot;g&quot;;IF([.P13]=12;&quot;g#&quot;))))))))))))" office:value-type="string" office:string-value="a">
            <text:p>a</text:p>
          </table:table-cell>
          <table:table-cell table:style-name="ce16" table:formula="of:=IF([.Q13]=1;&quot;a&quot;;IF([.Q13]=2;&quot;a#&quot;;IF([.Q13]=3;&quot;b&quot;;IF([.Q13]=4;&quot;c&quot;;IF([.Q13]=5;&quot;c#&quot;;IF([.Q13]=6;&quot;d&quot;;IF([.Q13]=7;&quot;d#&quot;;IF([.Q13]=8;&quot;e&quot;;IF([.Q13]=9;&quot;f&quot;;IF([.Q13]=10;&quot;f#&quot;;IF([.Q13]=11;&quot;g&quot;;IF([.Q13]=12;&quot;g#&quot;))))))))))))" office:value-type="string" office:string-value="g">
            <text:p>g</text:p>
          </table:table-cell>
          <table:table-cell/>
          <table:table-cell table:style-name="ce22" office:value-type="string">
            <text:p>a</text:p>
          </table:table-cell>
          <table:table-cell table:style-name="ce24" table:formula="of:=IF([.L12]=0;[.B17]; [.L14]&amp;((IF([.L13]&lt;3;&quot;-2&quot;;&quot;-3&quot;))))" office:value-type="string" office:string-value="f#-3">
            <text:p>f#-3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1" office:value-type="string">
            <text:p>b</text:p>
          </table:table-cell>
          <table:table-cell table:style-name="ce24" table:formula="of:=IF([.M12]=0;[.B17]; [.M14]&amp;((IF([.M13]&lt;3;&quot;-2&quot;;&quot;-3&quot;))))" office:value-type="string" office:string-value="g-3">
            <text:p>g-3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Settings</text:p>
          </table:table-cell>
          <table:table-cell table:style-name="ce11"/>
          <table:table-cell table:number-columns-repeated="16"/>
          <table:table-cell table:style-name="ce21" office:value-type="string">
            <text:p>c</text:p>
          </table:table-cell>
          <table:table-cell table:style-name="ce24" table:formula="of:=IF([.N13]=0;[.B17]; [.N14]&amp;((IF([.N13]&lt;3;&quot;-2&quot;;&quot;-3&quot;))))" office:value-type="string" office:string-value="e-3">
            <text:p>e-3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Note off</text:p>
          </table:table-cell>
          <table:table-cell table:style-name="ce12" office:value-type="string">
            <text:p>-</text:p>
          </table:table-cell>
          <table:table-cell table:number-columns-repeated="16"/>
          <table:table-cell table:style-name="ce21" office:value-type="string">
            <text:p>d</text:p>
          </table:table-cell>
          <table:table-cell table:style-name="ce25" table:formula="of:=IF([.O12]=0;[.B17]; [.O14]&amp;((IF([.O13]&lt;3;&quot;-2&quot;;&quot;-3&quot;))))" office:value-type="string" office:string-value="f#-3">
            <text:p>f#-3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number-columns-repeated="16"/>
          <table:table-cell table:style-name="ce23" office:value-type="string">
            <text:p>e</text:p>
          </table:table-cell>
          <table:table-cell table:style-name="ce24" table:formula="of:=IF([.P12]=0;[.B17]; [.P14]&amp;((IF([.P13]&lt;3;&quot;-2&quot;;&quot;-3&quot;))))" office:value-type="string" office:string-value="a-2">
            <text:p>a-2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3" office:value-type="string">
            <text:p>f</text:p>
          </table:table-cell>
          <table:table-cell table:style-name="ce24" table:formula="of:=IF([.Q12]=0;[.B17]; [.Q14]&amp;(IF([.Q13]&lt;3;&quot;-2&quot;;&quot;-3&quot;)))" office:value-type="string" office:string-value="g-3">
            <text:p>g-3</text:p>
          </table:table-cell>
          <table:table-cell table:number-columns-repeated="100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2">12/04/2012</text:date>, <text:time>20:3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0T20:43:26</meta:creation-date>
    <dc:date>2012-04-12T20:39:16</dc:date>
    <meta:editing-duration>P1DT19H12M14S</meta:editing-duration>
    <meta:editing-cycles>19</meta:editing-cycles>
    <meta:generator>LibreOffice/3.3$Unix LibreOffice_project/330m19$Build-202</meta:generator>
    <meta:document-statistic meta:table-count="3" meta:cell-count="113" meta:object-count="0"/>
  </office:meta>
</office:document-meta>
</file>